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etal" svg:font-family="Metal"/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text-properties style:font-name="sans-serif" fo:font-size="9pt" style:font-size-asian="9pt" style:font-size-complex="9pt"/>
    </style:style>
    <style:style style:name="P3" style:family="paragraph" style:parent-style-name="Standard">
      <style:paragraph-properties fo:line-height="115%"/>
      <style:text-properties style:font-name="sans-serif" fo:font-size="9pt" style:font-size-asian="9pt" style:font-size-complex="9pt"/>
    </style:style>
    <style:style style:name="P4" style:family="paragraph" style:parent-style-name="Standard">
      <style:paragraph-properties fo:line-height="115%"/>
      <style:text-properties style:font-name="sans-serif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line-height="115%"/>
      <style:text-properties fo:font-size="9pt" style:font-size-asian="9pt" style:font-size-complex="9pt"/>
    </style:style>
    <style:style style:name="P7" style:family="paragraph" style:parent-style-name="Standard">
      <style:paragraph-properties fo:line-height="115%"/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P8" style:family="paragraph" style:parent-style-name="Standard">
      <style:paragraph-properties fo:line-height="115%"/>
      <style:text-properties style:font-name="Liberation Serif1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P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0" style:family="paragraph" style:parent-style-name="Heading_20_3">
      <style:paragraph-properties fo:line-height="115%"/>
      <style:text-properties fo:font-variant="normal" fo:text-transform="none" fo:color="#800080" style:font-name="Metal" fo:font-size="12pt" fo:letter-spacing="normal" fo:font-style="normal" style:font-size-asian="12pt" style:font-size-complex="12pt"/>
    </style:style>
    <style:style style:name="P11" style:family="paragraph" style:parent-style-name="Standard">
      <style:text-properties style:font-name="sans-serif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ans-serif" fo:font-size="9pt" style:font-size-asian="9pt" style:font-size-complex="9pt"/>
    </style:style>
    <style:style style:name="P13" style:family="paragraph" style:parent-style-name="Standard">
      <style:text-properties style:font-name="sans-serif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15%"/>
      <style:text-properties style:font-name="sans-serif" fo:font-size="11pt" style:font-size-asian="11pt" style:font-size-complex="11pt"/>
    </style:style>
    <style:style style:name="P15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P17" style:family="paragraph" style:parent-style-name="Standard">
      <style:paragraph-properties fo:line-height="115%"/>
      <style:text-properties style:font-name="Liberation Serif1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ans" fo:font-size="9pt" style:font-size-asian="9pt" style:font-size-complex="9pt"/>
    </style:style>
    <style:style style:name="P1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15%"/>
    </style:style>
    <style:style style:name="T1" style:family="text">
      <style:text-properties style:font-name="sans-serif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ans-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sans-seri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font-name="sans-serif" fo:font-size="9pt" style:font-size-asian="9pt" style:font-size-complex="9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Liberation Sans1" style:font-style-complex="italic"/>
    </style:style>
    <style:style style:name="T9" style:family="text">
      <style:text-properties fo:font-style="italic" fo:font-weight="bold" style:font-style-asian="italic" style:font-weight-asian="bold" style:font-name-complex="Liberation Sans1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name-complex="Liberation Sans1" style:font-style-complex="italic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MERG</text:span><text:span text:style-name="T2">ess</text:span><text:span text:style-name="T3">ENCES <text:s/>180 chemin de la Grotte 43580 Saint Privat d'Allier <text:s/></text:span><text:a xlink:type="simple" xlink:href="mailto:emergessences@lilo.org" text:style-name="Internet_20_link" text:visited-style-name="Visited_20_Internet_20_Link"><text:span text:style-name="T4">emergessences@lilo.org</text:span></text:a></text:p>
      <text:p text:style-name="P2"/>
      <text:p text:style-name="P12"><text:s text:c="65"/><text:span text:style-name="T6">BULLETIN D'ADHÉSION <text:s/>2025- 2026</text:span></text:p>
      <text:p text:style-name="P5"><text:span text:style-name="T7">L'association EMERGessENCES a été créée en mai 2018 avec l'objectif suivant : <text:s/></text:span><text:span text:style-name="T9">favoriser <text:s/>la <text:s/>conscience du Vivant</text:span><text:span text:style-name="T8">, <text:s/></text:span><text:span text:style-name="T9">en promouvant tout enseignement, initiative, <text:s/>ou entreprise <text:s/>oeuvrant à <text:s/>la restauration de l'être dans sa dignité, au développement et à la valorisation du <text:s/>potentiel humain</text:span><text:span text:style-name="T10">. </text:span></text:p>
      <text:p text:style-name="P4">Nom : <text:s text:c="52"/>Prénom :</text:p>
      <text:p text:style-name="P4"><text:s/>Adresse :</text:p>
      <text:p text:style-name="P4">Code postal :</text:p>
      <text:p text:style-name="P4">Ville : <text:s text:c="36"/>Pays :</text:p>
      <text:p text:style-name="P4">Mail : <text:s text:c="59"/>Téléphone : <text:s/></text:p>
      <text:p text:style-name="P9"><text:span text:style-name="T5">□ <text:s text:c="2"/></text:span>ADHÉSION <text:s/>PARTICULIER (valable du 1er sept 2024 au 31 août 2025) <text:s/>5 € </text:p>
      <text:p text:style-name="P9"><text:span text:style-name="T5">□ <text:s text:c="2"/></text:span>ADHÉSION SOUTIEN <text:s/>MONTANT LIBRE : ..….€</text:p>
      <text:p text:style-name="P9"><text:span text:style-name="T5">□ <text:s text:c="2"/></text:span>ADHÉSION STRUCTURE <text:s text:c="2"/> : 30 €</text:p>
      <text:p text:style-name="P9"/>
      <text:p text:style-name="P1"><text:span text:style-name="T11">Les adhésions sont payables <text:s/>par chèque à l'ordre d'Emergessences ou par virement <text:s/>en précisant l'intitulé « adhésion » pour <text:s/>votre paiement . </text:span></text:p>
      <text:h text:style-name="P10" text:outline-level="3"><text:span text:style-name="T11">association Emergessences :   IBAN : FR7610278072110002113540136 BIC : CMCIFR2A</text:span></text:h>
      <text:p text:style-name="P1"><text:span text:style-name="T12">Le bulletin est à renvoyer sur le mail de l'association : </text:span><text:a xlink:type="simple" xlink:href="mailto:emergessences@lilo.org" text:style-name="Internet_20_link" text:visited-style-name="Visited_20_Internet_20_Link"><text:span text:style-name="T12">emergessences@lilo.org</text:span></text:a><text:span text:style-name="T12"> ou chez Hélène Millardet, au 180 chemin de la Grotte 43580 St Privat d'Allier.</text:span></text:p>
      <text:p text:style-name="P7"/>
      <text:p text:style-name="P7">□ <text:s/>Je NE VEUX PAS <text:s/>être informé(e) des activités de l'association </text:p>
      <text:p text:style-name="P8"/>
      <text:p text:style-name="P8">MERCI DE SIGNER VOTRE BULLETIN :</text:p>
      <text:p text:style-name="P8"/>
      <text:p text:style-name="P8"/>
      <text:p text:style-name="P20"><text:span text:style-name="T1">…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>EMERG</text:span><text:span text:style-name="T2">ess</text:span><text:span text:style-name="T3">ENCES <text:s/>180 chemin de la Grotte 43580 Saint Privat d'Allier <text:s/></text:span><text:a xlink:type="simple" xlink:href="mailto:emergessences@lilo.org" text:style-name="Internet_20_link" text:visited-style-name="Visited_20_Internet_20_Link"><text:span text:style-name="T4">emergessences@lilo.org</text:span></text:a></text:p>
      <text:p text:style-name="P2"/>
      <text:p text:style-name="P12"><text:s text:c="65"/><text:span text:style-name="T6">BULLETIN D'ADHÉSION <text:s/>2025- 2026</text:span></text:p>
      <text:p text:style-name="P5"><text:span text:style-name="T7">L'association EMERGessENCES a été créée en mai 2018 avec l'objectif suivant : <text:s/></text:span><text:span text:style-name="T9">favoriser <text:s/>la <text:s/>conscience du Vivant</text:span><text:span text:style-name="T8">, <text:s/></text:span><text:span text:style-name="T9">en promouvant tout enseignement, initiative, <text:s/>ou entreprise <text:s/>oeuvrant à <text:s/>la restauration de l'être dans sa dignité, au développement et à la valorisation du <text:s/>potentiel humain</text:span><text:span text:style-name="T10">. </text:span></text:p>
      <text:p text:style-name="P4">Nom : <text:s text:c="52"/>Prénom :</text:p>
      <text:p text:style-name="P4"><text:s/>Adresse :</text:p>
      <text:p text:style-name="P4">Code postal :</text:p>
      <text:p text:style-name="P4">Ville : <text:s text:c="36"/>Pays :</text:p>
      <text:p text:style-name="P4">Mail : <text:s text:c="59"/>Téléphone : </text:p>
      <text:p text:style-name="P4"><text:s/></text:p>
      <text:p text:style-name="P9"><text:span text:style-name="T5">□ <text:s text:c="2"/></text:span>ADHÉSION <text:s/>PARTICULIER (valable du 1er sept 2024 au 31 août 2025) <text:s/>5 € </text:p>
      <text:p text:style-name="P9"><text:span text:style-name="T5">□ <text:s text:c="2"/></text:span>ADHÉSION SOUTIEN <text:s/>MONTANT LIBRE : ..….€</text:p>
      <text:p text:style-name="P9"><text:span text:style-name="T5">□ <text:s text:c="2"/></text:span>ADHÉSION STRUCTURE <text:s text:c="2"/> : 30 €</text:p>
      <text:p text:style-name="P1"><text:span text:style-name="T11">Les adhésions sont payables <text:s/>par chèque à l'ordre d'Emergessences ou par virement <text:s/>en précisant l'intitulé « adhésion » pour <text:s/>votre paiement . </text:span></text:p>
      <text:h text:style-name="P10" text:outline-level="3"><text:span text:style-name="T11">association Emergessences :   IBAN : FR7610278072110002113540136 BIC : CMCIFR2A</text:span></text:h>
      <text:p text:style-name="P1"><text:span text:style-name="T12">Le bulletin est à renvoyer sur le mail de l'association : </text:span><text:a xlink:type="simple" xlink:href="mailto:emergessences@lilo.org" text:style-name="Internet_20_link" text:visited-style-name="Visited_20_Internet_20_Link"><text:span text:style-name="T12">emergessences@lilo.org</text:span></text:a><text:span text:style-name="T12"> ou chez Hélène Millardet, au 180 chemin de la Grotte 43580 St Privat d'Allier.</text:span></text:p>
      <text:p text:style-name="P7"/>
      <text:p text:style-name="P7">□ <text:s/>Je NE VEUX PAS <text:s/>être informé(e) des activités de l'association </text:p>
      <text:p text:style-name="P8"/>
      <text:p text:style-name="P8">MERCI DE SIGNER VOTRE BULLET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etal" svg:font-family="Metal"/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1T09:33:00.973839947</meta:creation-date>
    <dc:date>2025-07-20T20:27:30.85</dc:date>
    <meta:editing-duration>PT21M34S</meta:editing-duration>
    <meta:editing-cycles>7</meta:editing-cycles>
    <meta:generator>OpenOffice/4.1.7$Win32 OpenOffice.org_project/417m1$Build-9800</meta:generator>
    <meta:print-date>2018-10-08T10:31:17.32</meta:print-date>
    <dc:creator>Hélène Bloup</dc:creator>
    <meta:document-statistic meta:table-count="0" meta:image-count="0" meta:object-count="0" meta:page-count="1" meta:paragraph-count="34" meta:word-count="352" meta:character-count="2840"/>
  </office:meta>
</office:document-meta>
</file>